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language-asian="ja" style:country-asian="JP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【１９９６年（２冊）】</text:p>
      <text:p text:style-name="P1"><text:span text:style-name="T1">　</text:span>２月　『２２世紀への伝言』</text:p>
      <text:p text:style-name="P1"><text:span text:style-name="T1">　</text:span>６月　<text:a xlink:type="simple" xlink:href="http://ananda.ocnk.net/product/33" office:name="波動の報告書|小林正観" text:style-name="Internet_20_link" text:visited-style-name="Visited_20_Internet_20_Link">『波動の報告書』</text:a>　</text:p>
      <text:p text:style-name="P1">【１９９７年（１冊）】</text:p>
      <text:p text:style-name="P1"><text:span text:style-name="T1">　</text:span>４月　『こころの遊歩道』　</text:p>
      <text:p text:style-name="P1">【１９９８年（１冊）】</text:p>
      <text:p text:style-name="P1"><text:span text:style-name="T1">　</text:span>７月　『守護霊との対話』　</text:p>
      <text:p text:style-name="P1">【１９９９年（３冊）】</text:p>
      <text:p text:style-name="P1"><text:span text:style-name="T1">　</text:span>９月　『で、何が問題なんですか』　１９９９年９月英光舎→ ２００３年６月弘園社</text:p>
      <text:p text:style-name="P1"><text:span text:style-name="T1">　</text:span>１１月　<text:a xlink:type="simple" xlink:href="http://ananda.ocnk.net/product/37" office:name="こころの宝島｜小林正観" text:style-name="Internet_20_link" text:visited-style-name="Visited_20_Internet_20_Link">『こころの宝島』</text:a></text:p>
      <text:p text:style-name="P1"><text:span text:style-name="T1">　</text:span>１２月　『生きる大事・死ぬ大事』</text:p>
      <text:p text:style-name="P1">【2000年（2冊）】</text:p>
      <text:p text:style-name="P1"><text:span text:style-name="T1">　</text:span>６月　『宇宙が見方の見方道』　 ２０００年６月英光舎→ ２００３年７月弘園社</text:p>
      <text:p text:style-name="P1"><text:span text:style-name="T1">　</text:span>１２月　『幸せの宇宙構造』</text:p>
      <text:p text:style-name="P1">【2001年（3冊）】</text:p>
      <text:p text:style-name="P1"><text:span text:style-name="T1">　</text:span>６月　『宇宙方程式の研究』</text:p>
      <text:p text:style-name="P1"><text:span text:style-name="T1">　</text:span>８月　『楽に楽しく生きる』 <text:s/>２００１年８月英光舎→ ２００４年６月弘園社</text:p>
      <text:p text:style-name="P1"><text:span text:style-name="T1">　</text:span>８月　<text:a xlink:type="simple" xlink:href="http://ananda.ocnk.net/product/48" office:name="笑いつつやがて真顔のジョーク集｜小林正観" text:style-name="Internet_20_link" text:visited-style-name="Visited_20_Internet_20_Link">『笑いつつやがて真顔のジョーク集』</text:a></text:p>
      <text:p text:style-name="P1">【2002年（3冊）】</text:p>
      <text:p text:style-name="P1"><text:span text:style-name="T1">　</text:span>６月　『ただしい人からたのしい人へ』</text:p>
      <text:p text:style-name="P1"><text:span text:style-name="T1">　</text:span>９月　<text:a xlink:type="simple" xlink:href="http://ananda.ocnk.net/product/49" office:name="お金と仕事の宇宙構造｜小林正観" text:style-name="Internet_20_link" text:visited-style-name="Visited_20_Internet_20_Link">『お金と仕事の宇宙構造』</text:a></text:p>
      <text:p text:style-name="P1"><text:span text:style-name="T1">　</text:span>９月　<text:a xlink:type="simple" xlink:href="http://ananda.ocnk.net/product/246" office:name="JTB旅のうんちく講座１｜小林正観" text:style-name="Internet_20_link" text:visited-style-name="Visited_20_Internet_20_Link">『JTB旅のうんちく講座１』</text:a></text:p>
      <text:p text:style-name="P1">【2003年】 なし</text:p>
      <text:p text:style-name="P1">【2004年（2冊）】</text:p>
      <text:p text:style-name="P1"><text:span text:style-name="T1">　</text:span>１月　『天才たちの共通項』</text:p>
      <text:p text:style-name="P1"><text:span text:style-name="T1">　</text:span>１１月　<text:a xlink:type="simple" xlink:href="http://ananda.ocnk.net/product/51" office:name="究極の損得勘定 Part1｜小林正観" text:style-name="Internet_20_link" text:visited-style-name="Visited_20_Internet_20_Link">『究極の損得勘定 Part1』</text:a></text:p>
      <text:p text:style-name="P1">【2005年（1冊）】</text:p>
      <text:p text:style-name="P1"><text:span text:style-name="T1">　</text:span>１１月　<text:a xlink:type="simple" xlink:href="http://ananda.ocnk.net/product/52" office:name="究極の損得勘定 Part2｜小林正観" text:style-name="Internet_20_link" text:visited-style-name="Visited_20_Internet_20_Link">『究極の損得勘定 Part2』</text:a></text:p>
      <text:p text:style-name="P1">【2006年（7冊）】</text:p>
      <text:p text:style-name="P1"><text:span text:style-name="T1">　</text:span>３月　『宇宙を味方にする方程式』</text:p>
      <text:p text:style-name="P1"><text:span text:style-name="T1">　</text:span>４月　『釈迦の教えは感謝だった』</text:p>
      <text:p text:style-name="P1"><text:span text:style-name="T1">　</text:span>６月　『楽しい人生を生きる宇宙法則』</text:p>
      <text:p text:style-name="P1"><text:span text:style-name="T1">　</text:span>６月　『宇宙を解説◆百言葉』</text:p>
      <text:p text:style-name="P1"><text:span text:style-name="T1">　</text:span>１０月　<text:a xlink:type="simple" xlink:href="http://ananda.ocnk.net/product/53" office:name="心がなごむ秘密の話｜小林正観" text:style-name="Internet_20_link" text:visited-style-name="Visited_20_Internet_20_Link">『心がなごむ秘密の話』</text:a></text:p>
      <text:p text:style-name="P1"><text:span text:style-name="T1">　</text:span>１１月　『宇宙を貫く幸せの法則』</text:p>
      <text:p text:style-name="P1"><text:span text:style-name="T1">　</text:span>１２月　『この世の悩みがゼロになる』</text:p>
      <text:p text:style-name="P1">【2007年（4冊）】</text:p>
      <text:p text:style-name="P1"><text:span text:style-name="T1">　</text:span>５月　『そ・わ・かの法則』　</text:p>
      <text:p text:style-name="P1"><text:span text:style-name="T1">　</text:span>５月　『楽しく上手にお金とつきあう』</text:p>
      <text:p text:style-name="P1"><text:span text:style-name="T1">　</text:span>１０月　『神様に好かれる話』</text:p>
      <text:p text:style-name="P1"><text:span text:style-name="T1">　１１</text:span>月　<text:a xlink:type="simple" xlink:href="http://ananda.ocnk.net/product/76" office:name="目からウロコで目が点で｜小林正観" text:style-name="Internet_20_link" text:visited-style-name="Visited_20_Internet_20_Link">『目からウロコで目が点で』</text:a>斎藤サトル著　小林正観監修</text:p>
      <text:p text:style-name="P1">【2008年（12冊）】</text:p>
      <text:p text:style-name="P1"><text:span text:style-name="T1">　</text:span>１月　『100％幸せな1％の人々』</text:p>
      <text:p text:style-name="P1"><text:span text:style-name="T1">　</text:span>１月　『喜ばれる』</text:p>
      <text:p text:style-name="P1"><text:span text:style-name="T1">　</text:span>２月　『知って楽しむ情報集』</text:p>
      <text:p text:style-name="P1"><text:span text:style-name="T1">　</text:span>４月　『笑顔で光って輝いて』</text:p>
      <text:p text:style-name="P1"><text:span text:style-name="T1">　</text:span>５月　『き・く・あの実践』</text:p>
      <text:p text:style-name="P1"><text:span text:style-name="T1">　</text:span>５月　『悟りは3秒あればいい』</text:p>
      <text:p text:style-name="P1"><text:span text:style-name="T1">　</text:span>６月　『宇宙が応援する生き方』</text:p>
      <text:p text:style-name="P1"><text:span text:style-name="T1">　</text:span>７月　『こころの花畑』</text:p>
      <text:p text:style-name="P1"><text:span text:style-name="T1">　</text:span>８月　『「人生を楽しむ」ための30法則』</text:p>
      <text:p text:style-name="P1"><text:span text:style-name="T1">　</text:span>１０月　<text:a xlink:type="simple" xlink:href="http://ananda.ocnk.net/product/79" office:name="ウサギとカメ ２１世紀版｜小林正観" text:style-name="Internet_20_link" text:visited-style-name="Visited_20_Internet_20_Link">『ウサギとカメ ２１世紀版（絵本）』</text:a></text:p>
      <text:p text:style-name="P1"><text:span text:style-name="T1">　</text:span>１１月　『心を軽くする言葉』</text:p>
      <text:p text:style-name="P1"><text:span text:style-name="T1">　</text:span>１２月　『神さまが教えてくれた幸福論』神渡良平対談本</text:p>
      <text:p text:style-name="P1">【2009年（６冊）】</text:p>
      <text:p text:style-name="P1"><text:span text:style-name="T1">　</text:span>２月　<text:a xlink:type="simple" xlink:href="http://ananda.ocnk.net/product/62" office:name="神様の見方は私の味方｜小林正観" text:style-name="Internet_20_link" text:visited-style-name="Visited_20_Internet_20_Link">『神様の見方は私の味方』</text:a></text:p>
      <text:p text:style-name="P1"><text:soft-page-break/><text:span text:style-name="T1">　</text:span>３月　『すべてを味方すべてが味方』</text:p>
      <text:p text:style-name="P1"><text:span text:style-name="T1">　</text:span>３月　『日々の暮らしを楽にする』</text:p>
      <text:p text:style-name="P1"><text:span text:style-name="T1">　</text:span>４月　『魅力的な人々』</text:p>
      <text:p text:style-name="P1"><text:span text:style-name="T1">　</text:span>１１月　『無敵の生き方』</text:p>
      <text:p text:style-name="P1"><text:span text:style-name="T1">　</text:span>１２月　<text:a xlink:type="simple" xlink:href="http://ananda.ocnk.net/product/124" office:name="UFO研究家との対話｜小林正観" text:style-name="Internet_20_link" text:visited-style-name="Visited_20_Internet_20_Link">『UFO研究家との対話』</text:a></text:p>
      <text:p text:style-name="P1">【2010年（７冊）】</text:p>
      <text:p text:style-name="P1"><text:span text:style-name="T1">　</text:span>１月　『もうひとつの幸せ論』</text:p>
      <text:p text:style-name="P1"><text:span text:style-name="T1">　</text:span>２月　『幸も不幸もないんですよ』</text:p>
      <text:p text:style-name="P1"><text:span text:style-name="T1">　</text:span>６月　『しあわせ言葉の本』</text:p>
      <text:p text:style-name="P1"><text:span text:style-name="T1">　</text:span>６月　『ごえんの法則』</text:p>
      <text:p text:style-name="P1"><text:span text:style-name="T1">　</text:span>８月　『啼かなくていいホトトギス』</text:p>
      <text:p text:style-name="P1"><text:span text:style-name="T1">　</text:span>１０月　『脱力のすすめ』</text:p>
      <text:p text:style-name="P1"><text:span text:style-name="T1">　</text:span>１１月　『運命好転十二条』</text:p>
      <text:p text:style-name="P1">【20<text:span text:style-name="T1">１１</text:span>年（５冊）】</text:p>
      <text:p text:style-name="P1"><text:span text:style-name="T1">　</text:span>１月　『奇跡のセイカン』　西本真司著</text:p>
      <text:p text:style-name="P1"><text:span text:style-name="T1">　</text:span>３月　『楽しい子育て孫育て』</text:p>
      <text:p text:style-name="P1"><text:span text:style-name="T1">　</text:span>７月　『男と女はこんなにちがう』</text:p>
      <text:p text:style-name="P1"><text:span text:style-name="T1">　</text:span>９月　『心に響いた珠玉のことば』</text:p>
      <text:p text:style-name="P1"><text:span text:style-name="T1">　</text:span>１１月　『豊かな心で豊かな暮らし』</text:p>
      <text:p text:style-name="P1">【2012年（2冊）】</text:p>
      <text:p text:style-name="P1"><text:span text:style-name="T1">　</text:span>１月 『淡々と生きる』絶筆</text:p>
      <text:p text:style-name="P1"><text:span text:style-name="T1">　</text:span>５月　『ぼくが正観さんから教わったこと』高島亮著　</text:p>
      <text:p text:style-name="P1">【２０１４年】</text:p>
      <text:p text:style-name="P1"><text:span text:style-name="T1">　</text:span>９月　『「ありがとう」のすごい秘密』</text:p>
      <text:p text:style-name="P1"><text:span text:style-name="T1">　</text:span>１０月　『２２世紀への伝言　もうひとつの幸せに出会う』(復刻版）</text:p>
      <text:p text:style-name="P1"><text:span text:style-name="T1">　</text:span>１１月　<text:a xlink:type="simple" xlink:href="http://ananda.ocnk.net/product/290" office:name="楽しい宇宙法則そわか｜小林正観" text:style-name="Internet_20_link" text:visited-style-name="Visited_20_Internet_20_Link">『楽しい宇宙法則そわか』</text:a>小冊子</text:p>
      <text:p text:style-name="P1">【２０１５年】</text:p>
      <text:p text:style-name="P1"><text:span text:style-name="T1">　</text:span>２月　『ありがとうの神様』</text:p>
      <text:p text:style-name="P1"><text:span text:style-name="T1">　</text:span>６月　<text:a xlink:type="simple" xlink:href="http://ananda.ocnk.net/product/299" office:name="正観さんとわたしたちのちいさな物語｜小林正観" text:style-name="Internet_20_link" text:visited-style-name="Visited_20_Internet_20_Link">『正観さんと「わたしたち」のちいさな物語』</text:a></text:p>
      <text:p text:style-name="P1"><text:span text:style-name="T1">　</text:span>７月　『嬉しく楽しく、幸せになってしまう世界へ、ようこそ』（こころの花畑の復刻版）</text:p>
      <text:p text:style-name="P1"><text:span text:style-name="T1">　</text:span>９月　『努力ゼロの幸福論』</text:p>
      <text:p text:style-name="P1"><text:span text:style-name="T1">　</text:span>１０月　『なぜ、神さまを信じる人は、幸せなのか？』</text:p>
      <text:p text:style-name="P1"><text:span text:style-name="T1">　</text:span>１１月　<text:a xlink:type="simple" xlink:href="http://ananda.ocnk.net/product/311" office:name="幸せな宇宙論｜小林正観" text:style-name="Internet_20_link" text:visited-style-name="Visited_20_Internet_20_Link">『幸せな宇宙論』</text:a>小冊子</text:p>
      <text:p text:style-name="P1">【２０１６年】</text:p>
      <text:p text:style-name="P1"><text:span text:style-name="T1">　</text:span>２月　『宇宙法則で楽に楽しく生きる』(復刻版）</text:p>
      <text:p text:style-name="P1"><text:span text:style-name="T1">　</text:span>２月　『感謝ではじまる幸せの習慣』</text:p>
      <text:p text:style-name="P1"><text:span text:style-name="T1">　</text:span>４月　<text:a xlink:type="simple" xlink:href="http://ananda.ocnk.net/product/320" office:name="豊かな人になる～小林正観読む講演会シリーズ1｜小林正観" text:style-name="Internet_20_link" text:visited-style-name="Visited_20_Internet_20_Link">『豊かな人になる～小林正観読む講演会シリーズ1』</text:a></text:p>
      <text:p text:style-name="P1"><text:span text:style-name="T1">　</text:span>５月　『人生は４つの「おつきあい」』<text:tab/></text:p>
      <text:p text:style-name="P1"><text:span text:style-name="T1">　</text:span>７月　『こころの遊歩道』（復刊）</text:p>
      <text:p text:style-name="P1">　　　<text:span text:style-name="T1">　</text:span><text:a xlink:type="simple" xlink:href="http://ananda.ocnk.net/product/324" office:name="私の人生を変えた正観さんのあの言葉｜小林正観" text:style-name="Internet_20_link" text:visited-style-name="Visited_20_Internet_20_Link">『私の人生を変えた正観さんの「あの言葉」』</text:a></text:p>
      <text:p text:style-name="P1">　　　<text:span text:style-name="T1">　</text:span>『神さまに好かれる話』</text:p>
      <text:p text:style-name="P1"><text:span text:style-name="T1">　１１</text:span>月　『みんなが味方になるすごい秘密』<text:tab/></text:p>
      <text:p text:style-name="P1">　　　<text:span text:style-name="T1">　　</text:span>『ありがとうの奇跡』</text:p>
      <text:p text:style-name="P1">【２０１７年】</text:p>
      <text:p text:style-name="P1"><text:span text:style-name="T1">　</text:span>２月　<text:a xlink:type="simple" xlink:href="http://ananda.ocnk.net/product/346" office:name="正観さんとわたしたちの楽しいモノがたり｜小林正観" text:style-name="Internet_20_link" text:visited-style-name="Visited_20_Internet_20_Link">『正観さんと「わたしたち」の楽しいモノがたり』</text:a></text:p>
      <text:p text:style-name="P1"><text:span text:style-name="T1">　</text:span>４月　『ただしい人からたのしい人へ』(復刻版）</text:p>
      <text:p text:style-name="P1"><text:span text:style-name="T1">　</text:span>５月　『生きる大事死ぬ大事』』(復刻版）</text:p>
      <text:p text:style-name="P1"/>
      <text:p text:style-name="P1"/>
      <text:p text:style-name="P2">2017/5/2　うたしショップアーナンダ　津原明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46cm" fo:margin-bottom="0.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2T09:22:51.64</meta:creation-date>
    <dc:date>2017-05-02T14:31:24.54</dc:date>
    <meta:editing-duration>PT38M42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104" meta:word-count="1533" meta:character-count="1788"/>
  </office:meta>
</office:document-meta>
</file>