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Mangal" svg:font-family="Mangal" style:font-family-generic="roman" style:font-pitch="variable" svg:panose-1="0 0 4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P129" style:parent-style-name="Standard" style:family="paragraph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P147" style:parent-style-name="Standard" style:family="paragraph">
      <style:text-properties fo:font-size="10pt" style:font-size-asian="10pt" style:font-size-complex="10pt"/>
    </style:style>
    <style:style style:name="P148" style:parent-style-name="Standard" style:family="paragraph">
      <style:text-properties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text-properties fo:font-size="10pt" style:font-size-asian="10pt" style:font-size-complex="10pt"/>
    </style:style>
    <style:style style:name="P158" style:parent-style-name="Standard" style:family="paragraph">
      <style:text-properties fo:font-size="10pt" style:font-size-asian="10pt" style:font-size-complex="10pt"/>
    </style:style>
    <style:style style:name="P159" style:parent-style-name="Standard" style:family="paragraph">
      <style:text-properties fo:font-size="10pt" style:font-size-asian="10pt" style:font-size-complex="10pt"/>
    </style:style>
    <style:style style:name="P160" style:parent-style-name="Standard" style:family="paragraph">
      <style:text-properties fo:font-size="10pt" style:font-size-asian="10pt" style:font-size-complex="10pt"/>
    </style:style>
    <style:style style:name="P161" style:parent-style-name="Standard" style:family="paragraph">
      <style:text-properties fo:font-size="10pt" style:font-size-asian="10pt" style:font-size-complex="10pt"/>
    </style:style>
    <style:style style:name="P162" style:parent-style-name="Standard" style:family="paragraph"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 style:font-size-complex="10pt"/>
    </style:style>
    <style:style style:name="P164" style:parent-style-name="Standard" style:family="paragraph">
      <style:text-properties fo:font-size="10pt" style:font-size-asian="10pt" style:font-size-complex="10pt"/>
    </style:style>
    <style:style style:name="P165" style:parent-style-name="Standard" style:family="paragraph">
      <style:text-properties fo:font-size="10pt" style:font-size-asian="10pt" style:font-size-complex="10pt"/>
    </style:style>
    <style:style style:name="P166" style:parent-style-name="Standard" style:family="paragraph">
      <style:text-properties fo:font-size="10pt" style:font-size-asian="10pt" style:font-size-complex="10pt"/>
    </style:style>
    <style:style style:name="P167" style:parent-style-name="Standard" style:family="paragraph">
      <style:text-properties fo:font-size="10pt" style:font-size-asian="10pt" style:font-size-complex="10pt"/>
    </style:style>
    <style:style style:name="P168" style:parent-style-name="Standard" style:family="paragraph">
      <style:text-properties fo:font-size="10pt" style:font-size-asian="10pt" style:font-size-complex="10pt"/>
    </style:style>
    <style:style style:name="P169" style:parent-style-name="Standard" style:family="paragraph">
      <style:text-properties fo:font-size="10pt" style:font-size-asian="10pt" style:font-size-complex="10pt"/>
    </style:style>
    <style:style style:name="P170" style:parent-style-name="Standard" style:family="paragraph">
      <style:text-properties fo:font-size="10pt" style:font-size-asian="10pt" style:font-size-complex="10pt"/>
    </style:style>
    <style:style style:name="P171" style:parent-style-name="Standard" style:family="paragraph">
      <style:text-properties fo:font-size="10pt" style:font-size-asian="10pt" style:font-size-complex="10pt"/>
    </style:style>
    <style:style style:name="P172" style:parent-style-name="Standard" style:family="paragraph">
      <style:text-properties fo:font-size="10pt" style:font-size-asian="10pt" style:font-size-complex="10pt"/>
    </style:style>
    <style:style style:name="P173" style:parent-style-name="Standard" style:family="paragraph">
      <style:paragraph-properties fo:margin-left="0.2777in" fo:text-indent="-0.2777in">
        <style:tab-stops/>
      </style:paragraph-properties>
      <style:text-properties fo:font-size="10pt" style:font-size-asian="10pt" style:font-size-complex="10pt"/>
    </style:style>
    <style:style style:name="P174" style:parent-style-name="Standard" style:family="paragraph">
      <style:text-properties fo:font-size="10pt" style:font-size-asian="10pt" style:font-size-complex="10pt"/>
    </style:style>
    <style:style style:name="P175" style:parent-style-name="Standard" style:family="paragraph">
      <style:text-properties fo:font-size="10pt" style:font-size-asian="10pt" style:font-size-complex="10pt"/>
    </style:style>
    <style:style style:name="P176" style:parent-style-name="Standard" style:family="paragraph">
      <style:text-properties fo:font-size="10pt" style:font-size-asian="10pt" style:font-size-complex="10pt"/>
    </style:style>
    <style:style style:name="P177" style:parent-style-name="Standard" style:family="paragraph">
      <style:text-properties fo:font-size="10pt" style:font-size-asian="10pt" style:font-size-complex="10pt"/>
    </style:style>
    <style:style style:name="P178" style:parent-style-name="Standard" style:family="paragraph">
      <style:text-properties fo:font-size="10pt" style:font-size-asian="10pt" style:font-size-complex="10pt"/>
    </style:style>
    <style:style style:name="P179" style:parent-style-name="Standard" style:family="paragraph">
      <style:text-properties fo:font-size="10pt" style:font-size-asian="10pt" style:font-size-complex="10pt"/>
    </style:style>
    <style:style style:name="P180" style:parent-style-name="Standard" style:family="paragraph">
      <style:text-properties fo:font-size="10pt" style:font-size-asian="10pt" style:font-size-complex="10pt"/>
    </style:style>
    <style:style style:name="P181" style:parent-style-name="Standard" style:family="paragraph">
      <style:text-properties fo:font-size="10pt" style:font-size-asian="10pt" style:font-size-complex="10pt"/>
    </style:style>
    <style:style style:name="P182" style:parent-style-name="Standard" style:family="paragraph">
      <style:text-properties fo:font-size="10pt" style:font-size-asian="10pt" style:font-size-complex="10pt"/>
    </style:style>
    <style:style style:name="P183" style:parent-style-name="Standard" style:family="paragraph">
      <style:text-properties fo:font-size="10pt" style:font-size-asian="10pt" style:font-size-complex="10pt"/>
    </style:style>
    <style:style style:name="P184" style:parent-style-name="Standard" style:family="paragraph">
      <style:text-properties fo:font-size="10pt" style:font-size-asian="10pt" style:font-size-complex="10pt"/>
    </style:style>
    <style:style style:name="P185" style:parent-style-name="Standard" style:family="paragraph">
      <style:text-properties fo:font-size="10pt" style:font-size-asian="10pt" style:font-size-complex="10pt"/>
    </style:style>
    <style:style style:name="P186" style:parent-style-name="Standard" style:family="paragraph">
      <style:text-properties fo:font-size="10pt" style:font-size-asian="10pt" style:font-size-complex="10pt"/>
    </style:style>
    <style:style style:name="P187" style:parent-style-name="Standard" style:family="paragraph">
      <style:text-properties fo:font-size="10pt" style:font-size-asian="10pt" style:font-size-complex="10pt"/>
    </style:style>
    <style:style style:name="P188" style:parent-style-name="Standard" style:family="paragraph">
      <style:text-properties fo:font-size="10pt" style:font-size-asian="10pt" style:font-size-complex="10pt"/>
    </style:style>
    <style:style style:name="P189" style:parent-style-name="Standard" style:family="paragraph">
      <style:text-properties fo:font-size="10pt" style:font-size-asian="10pt" style:font-size-complex="10pt"/>
    </style:style>
    <style:style style:name="P190" style:parent-style-name="Standard" style:family="paragraph">
      <style:text-properties fo:font-size="10pt" style:font-size-asian="10pt" style:font-size-complex="10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fo:font-size="10pt" style:font-size-asian="10pt" style:font-size-complex="10pt"/>
    </style:style>
    <style:style style:name="P193" style:parent-style-name="Standard" style:family="paragraph">
      <style:text-properties fo:font-size="10pt" style:font-size-asian="10pt" style:font-size-complex="10pt"/>
    </style:style>
    <style:style style:name="P194" style:parent-style-name="Standard" style:family="paragraph">
      <style:text-properties fo:font-size="10pt" style:font-size-asian="10pt" style:font-size-complex="10pt"/>
    </style:style>
    <style:style style:name="P195" style:parent-style-name="Standard" style:family="paragraph">
      <style:text-properties fo:font-size="10pt" style:font-size-asian="10pt" style:font-size-complex="10pt"/>
    </style:style>
    <style:style style:name="P196" style:parent-style-name="Standard" style:family="paragraph">
      <style:text-properties fo:font-size="10pt" style:font-size-asian="10pt" style:font-size-complex="10pt"/>
    </style:style>
    <style:style style:name="P197" style:parent-style-name="Standard" style:family="paragraph">
      <style:text-properties fo:font-size="10pt" style:font-size-asian="10pt" style:font-size-complex="10pt"/>
    </style:style>
    <style:style style:name="P198" style:parent-style-name="Standard" style:family="paragraph">
      <style:text-properties fo:font-size="10pt" style:font-size-asian="10pt" style:font-size-complex="10pt"/>
    </style:style>
    <style:style style:name="P199" style:parent-style-name="Standard" style:family="paragraph">
      <style:text-properties fo:font-size="10pt" style:font-size-asian="10pt" style:font-size-complex="10pt"/>
    </style:style>
    <style:style style:name="P200" style:parent-style-name="Standard" style:family="paragraph">
      <style:text-properties fo:font-size="10pt" style:font-size-asian="10pt" style:font-size-complex="10pt"/>
    </style:style>
    <style:style style:name="P201" style:parent-style-name="Standard" style:family="paragraph">
      <style:text-properties fo:font-size="10pt" style:font-size-asian="10pt" style:font-size-complex="10pt"/>
    </style:style>
    <style:style style:name="P202" style:parent-style-name="Standard" style:family="paragraph">
      <style:text-properties fo:font-size="10pt" style:font-size-asian="10pt" style:font-size-complex="10pt"/>
    </style:style>
    <style:style style:name="P203" style:parent-style-name="Standard" style:family="paragraph">
      <style:text-properties fo:font-size="10pt" style:font-size-asian="10pt" style:font-size-complex="10pt"/>
    </style:style>
    <style:style style:name="P204" style:parent-style-name="Standard" style:family="paragraph">
      <style:text-properties fo:font-size="10pt" style:font-size-asian="10pt" style:font-size-complex="10pt"/>
    </style:style>
    <style:style style:name="P205" style:parent-style-name="Standard" style:family="paragraph">
      <style:text-properties fo:font-size="10pt" style:font-size-asian="10pt" style:font-size-complex="10pt"/>
    </style:style>
    <style:style style:name="P206" style:parent-style-name="Standard" style:family="paragraph">
      <style:text-properties fo:font-size="10pt" style:font-size-asian="10pt" style:font-size-complex="10pt"/>
    </style:style>
    <style:style style:name="P207" style:parent-style-name="Standard" style:family="paragraph">
      <style:text-properties fo:font-size="10pt" style:font-size-asian="10pt" style:font-size-complex="10pt"/>
    </style:style>
    <style:style style:name="P208" style:parent-style-name="Standard" style:family="paragraph">
      <style:text-properties fo:font-size="10pt" style:font-size-asian="10pt" style:font-size-complex="10pt"/>
    </style:style>
    <style:style style:name="P209" style:parent-style-name="Standard" style:family="paragraph">
      <style:text-properties fo:font-size="10pt" style:font-size-asian="10pt" style:font-size-complex="10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P212" style:parent-style-name="Standard" style:family="paragraph">
      <style:text-properties fo:font-size="10pt" style:font-size-asian="10pt" style:font-size-complex="10pt"/>
    </style:style>
    <style:style style:name="T213" style:parent-style-name="段落フォント" style:family="text">
      <style:text-properties fo:font-size="10pt" style:font-size-asian="10pt" style:font-size-complex="10pt"/>
    </style:style>
    <style:style style:name="T214" style:parent-style-name="段落フォント" style:family="text">
      <style:text-properties fo:font-size="10pt" style:font-size-asian="10pt" style:font-size-complex="10pt"/>
    </style:style>
    <style:style style:name="T215" style:parent-style-name="段落フォント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.【１９９６年（２冊）】</text:p>
      <text:p text:style-name="P2">２月　『２２世紀への伝言』<text:s/>　　（２０１４年１１月復刊　結構文章をいじってます）</text:p>
      <text:p text:style-name="P3">★６月　『波動の報告書』　　　（２０１９年７月復刊　オリジナルと同じ装丁うたしショップで買えます）</text:p>
      <text:p text:style-name="P4">【１９９７年（１冊）】</text:p>
      <text:p text:style-name="P5">４月　『こころの遊歩道』　（２０１６年７月復刊　）</text:p>
      <text:p text:style-name="P6"/>
      <text:p text:style-name="P7">【１９９８年（１冊）】</text:p>
      <text:p text:style-name="P8">★７月　『守護霊との対話』　（２０１９年１月復刊　オリジナルと同じ装丁うたしショップで買えます）</text:p>
      <text:p text:style-name="P9"/>
      <text:p text:style-name="P10">【１９９９年（３冊）】</text:p>
      <text:p text:style-name="P11">９月　『で、何が問題なんですか』　１９９９年９月英光舎→<text:s/>２００３年６月弘園社　（復刊）→2020年１０月復刊清談社</text:p>
      <text:p text:style-name="P12">１１月　『こころの宝島』（２０２２年９月復刊）</text:p>
      <text:p text:style-name="P13">１２月　『生きる大事・死ぬ大事』　　（２０１７年５月復刊）</text:p>
      <text:p text:style-name="P14">　</text:p>
      <text:p text:style-name="P15">【２０００年（2冊）】</text:p>
      <text:p text:style-name="P16">６月　『宇宙が見方の見方道』　<text:s/>２０００年６月英光舎→<text:s/>２００３年７月弘園社（２０２１年９月復刊）</text:p>
      <text:p text:style-name="P17">１２月　『幸せの宇宙構造』（２０２１年２月復刊）</text:p>
      <text:p text:style-name="P18"/>
      <text:p text:style-name="P19">【２００１年（3冊）】</text:p>
      <text:p text:style-name="P20">★６月　『宇宙方程式の研究』</text:p>
      <text:p text:style-name="P21">８月　『楽に楽しく生きる』<text:s text:c="2"/>２００１年８月英光舎→<text:s/>２００４年６月弘園社（２０１６年２月復刊）</text:p>
      <text:p text:style-name="P22">★８月　『笑いつつやがて真顔のジョーク集』　（うたしショップで買えます）</text:p>
      <text:p text:style-name="P23"/>
      <text:p text:style-name="P24">【２００２年（3冊）】</text:p>
      <text:p text:style-name="P25">６月　『ただしい人からたのしい人へ』（２０１７年４月復刊）</text:p>
      <text:p text:style-name="P26">９月　『お金と仕事の宇宙構造』（２０２３年１２月復刊）</text:p>
      <text:p text:style-name="P27">★９月　『JTB旅のうんちく講座１』</text:p>
      <text:p text:style-name="P28"/>
      <text:p text:style-name="P29">【２００３年】</text:p>
      <text:p text:style-name="P30">なし</text:p>
      <text:p text:style-name="P31">【２００４年（2冊）】</text:p>
      <text:p text:style-name="P32">１月　『天才たちの共通項』（『天才たちの共通項子育てしない子育て』２０１９年６月復刊　原文を少し短くしてます）</text:p>
      <text:p text:style-name="P33">１１月　『究極の損得勘定<text:s/>Part1』（２０２４年９月復刊）</text:p>
      <text:p text:style-name="P34"/>
      <text:p text:style-name="P35">【２００５年（1冊）】</text:p>
      <text:p text:style-name="P36">１１月　『究極の損得勘定<text:s/>Part2』（絶版）</text:p>
      <text:p text:style-name="P37"/>
      <text:p text:style-name="P38">【２００６年（7冊）】</text:p>
      <text:p text:style-name="P39">３月　『宇宙を味方にする方程式』</text:p>
      <text:p text:style-name="P40">４月　『釈迦の教えは感謝だった』</text:p>
      <text:p text:style-name="P41">６月　『楽しい人生を生きる宇宙法則』（『人に優しく、自分に甘く:<text:s/>楽しい人生を生きる宇宙法則』２０２４年７月文庫化）</text:p>
      <text:p text:style-name="P42">６月　『宇宙を解説◆百言葉』（２０１８年１月復刊）</text:p>
      <text:p text:style-name="P43">★１０月　『心がなごむ秘密の話』</text:p>
      <text:p text:style-name="P44">１１月　『宇宙を貫く幸せの法則』</text:p>
      <text:p text:style-name="P45">１２月　『この世の悩みがゼロになる』（２０１４年９月文庫化）</text:p>
      <text:p text:style-name="P46"/>
      <text:p text:style-name="P47">【２００７年（4冊）】</text:p>
      <text:p text:style-name="P48">５月　『そ・わ・かの法則』　（２０１１年１２月文庫化）</text:p>
      <text:p text:style-name="P49">５月　『楽しく上手にお金とつきあう』（２０１４年２月文庫化『ありがとうとお金の法則』）</text:p>
      <text:p text:style-name="P50">１０月　『神様に好かれる話』（２０１６年８月復刊）</text:p>
      <text:p text:style-name="P51">11月　『目からウロコで目が点で』斎藤サトル著　小林正観監修</text:p>
      <text:p text:style-name="P52"/>
      <text:p text:style-name="P53">【２００８年（12冊）】</text:p>
      <text:p text:style-name="P54">１月　『100％幸せな1％の人々』（２０１２年９月文庫化）</text:p>
      <text:p text:style-name="P55">１月　『喜ばれる』（２０２３年６月文庫化）</text:p>
      <text:p text:style-name="P56">★２月　『知って楽しむ情報集』（復刊）</text:p>
      <text:p text:style-name="P57">４月　『笑顔で光って輝いて』（２０１５年７月文庫化）（２０２３年９月復刊）</text:p>
      <text:p text:style-name="P58">５月　『き・く・あの実践』（２０１１年１２月文庫化）</text:p>
      <text:p text:style-name="P59">５月　『悟りは3秒あればいい』（２０１４年１２月文庫化）</text:p>
      <text:p text:style-name="P60">６月　『宇宙が応援する生き方』</text:p>
      <text:p text:style-name="P61">７月　『こころの花畑』（２０１５年７月復刊『嬉しく楽しく、幸せ担ってしまう世界へ、ようこそ』）</text:p>
      <text:p text:style-name="P62">８月　『「人生を楽しむ」ための30法則』（２０２０年２月復刊『幸せな人は知っている「人生を楽しむ」ための30法則』）</text:p>
      <text:p text:style-name="P63">１０月　『ウサギとカメ<text:s/>２１世紀版（絵本）』</text:p>
      <text:soft-page-break/>
      <text:p text:style-name="P64">１１月　『心を軽くする言葉』（２０１５年５月文庫化）</text:p>
      <text:p text:style-name="P65">★１２月　『神さまが教えてくれた幸福論』神渡良平対談本（復刊）</text:p>
      <text:p text:style-name="P66"/>
      <text:p text:style-name="P67">【２００９年（６冊）】</text:p>
      <text:p text:style-name="P68">★２月　『神様の見方は私の味方』</text:p>
      <text:p text:style-name="P69">３月　『すべてを味方すべてが味方』（２０１１年１１月文庫化）</text:p>
      <text:p text:style-name="P70">３月　『日々の暮らしを楽にする』（２０１９年１２月復刊）</text:p>
      <text:p text:style-name="P71">４月　『魅力的な人々』（２０１９年９月復刊『魅力的な人々の共通項』）</text:p>
      <text:p text:style-name="P72">１１月　『無敵の生き方』（２０２２年１０月復刊）（２０１３年５月文庫化『今という生き方』）</text:p>
      <text:p text:style-name="P73">★１２月　『UFO研究家との対話』</text:p>
      <text:p text:style-name="P74"/>
      <text:p text:style-name="P75">【２０１０年（７冊）】</text:p>
      <text:p text:style-name="P76">１月　『もうひとつの幸せ論』（絶版）</text:p>
      <text:p text:style-name="P77">２月　『幸も不幸もないんですよ』（２０２３年１０月文庫化）</text:p>
      <text:p text:style-name="P78">６月　『しあわせ言葉の本』（絶版）</text:p>
      <text:p text:style-name="P79">６月　『ごえんの法則』（２０１３年９月文庫化）</text:p>
      <text:p text:style-name="P80">８月　『啼かなくていいホトトギス』（２０１３年９月文庫化）</text:p>
      <text:p text:style-name="P81">１０月　『脱力のすすめ』（絶版）</text:p>
      <text:p text:style-name="P82">１１月　『運命好転十二条』（２０１６年１２月復刊）</text:p>
      <text:p text:style-name="P83"/>
      <text:p text:style-name="P84">【２０１１年（５冊）】</text:p>
      <text:p text:style-name="P85">３月　『楽しい子育て孫育て』（（２０２０年７月復刊））</text:p>
      <text:p text:style-name="P86">★７月　『男と女はこんなにちがう』</text:p>
      <text:p text:style-name="P87">９月　『心に響いた珠玉のことば』</text:p>
      <text:p text:style-name="P88">１１月　『豊かな心で豊かな暮らし』（２０１５年３月文庫化）</text:p>
      <text:p text:style-name="P89"/>
      <text:p text:style-name="P90">【２０１２年（2冊）】</text:p>
      <text:p text:style-name="P91">１月<text:s/>『淡々と生きる』絶筆<text:line-break/>　※ここまで生前の原稿からの本です。</text:p>
      <text:p text:style-name="P92"/>
      <text:p text:style-name="P93">【２０１４年】</text:p>
      <text:p text:style-name="P94">９月　『「ありがとう」のすごい秘密』（２０１６年６月文庫化）</text:p>
      <text:p text:style-name="P95">１０月　『２２世紀への伝言　もうひとつの幸せに出会う』（復刻版）</text:p>
      <text:p text:style-name="P96">１１月　『楽しい宇宙法則そわか』小冊子（絶版）</text:p>
      <text:p text:style-name="P97"/>
      <text:p text:style-name="P98">【２０１５年】</text:p>
      <text:p text:style-name="P99">２月　『ありがとうの神様』</text:p>
      <text:p text:style-name="P100">★６月　『正観さんと「わたしたち」のちいいさな物語』（エピソード集）</text:p>
      <text:p text:style-name="P101">７月　『嬉しく楽しく、幸せになってしまう世界へ、ようこそ』（こころの花畑の復刻版）</text:p>
      <text:p text:style-name="P102">９月　『努力ゼロの幸福論』</text:p>
      <text:p text:style-name="P103">１０月　『なぜ、神さまを信じる人は、幸せなのか？』</text:p>
      <text:p text:style-name="P104">★１１月　『幸せな宇宙論』小冊子</text:p>
      <text:p text:style-name="P105"/>
      <text:p text:style-name="P106">【２０１６年】</text:p>
      <text:p text:style-name="P107">２月　『宇宙法則で楽に楽しく生きる』(復刻版）</text:p>
      <text:p text:style-name="P108">２月　『感謝ではじまる幸せの習慣』</text:p>
      <text:p text:style-name="P109">★４月　『豊かな人になる～小林正観読む講演会シリーズ1』</text:p>
      <text:p text:style-name="P110">５月　『人生は４つの「おつきあい」』<text:tab/></text:p>
      <text:p text:style-name="P111">７月　『こころの遊歩道』（復刊）</text:p>
      <text:p text:style-name="P112">　　　★『私の人生を変えた正観さんの「あの言葉」』（エピソード集）</text:p>
      <text:p text:style-name="P113">　　　『神さまに好かれる話』（復刻版）</text:p>
      <text:p text:style-name="P114">１１月　『みんなが味方になるすごい秘密』<text:tab/></text:p>
      <text:p text:style-name="P115">　　　　『ありがとうの奇跡』<text:line-break/>12月　『運命好転十二条』</text:p>
      <text:p text:style-name="P116"/>
      <text:p text:style-name="P117">【２０１７年】</text:p>
      <text:p text:style-name="P118">１月　『宇宙も神様もぜんぶ味方につける習慣』</text:p>
      <text:p text:style-name="P119">★２月　『正観さんと「わたしたち」の楽しいモノがたり』<text:line-break/>　　　『神様を味方にする法則』（CD付き）</text:p>
      <text:p text:style-name="P120">４月　『ただしい人からたのしい人へ』(復刻版）</text:p>
      <text:p text:style-name="P121">５月　『生きる大事死ぬ大事』』(復刻版）</text:p>
      <text:p text:style-name="P122">★７月　『私の心をあたためる正観さんのこの言葉』</text:p>
      <text:p text:style-name="P123">９月　『ありがとうの魔法』</text:p>
      <text:soft-page-break/>
      <text:p text:style-name="P124">　　　『１００％幸せな１％の人々』マンガ版</text:p>
      <text:p text:style-name="P125"/>
      <text:p text:style-name="P126">【２０１８年】</text:p>
      <text:p text:style-name="P127">１月　『宇宙を解説百言葉』</text:p>
      <text:p text:style-name="P128">３月　『たくさんの奇跡が舞い込む感謝の法則』</text:p>
      <text:p text:style-name="P129">★７月　『私からあなたに伝えたい正観さんのその言葉』</text:p>
      <text:p text:style-name="P130">９月　『３秒で人生が楽になる悟りの法則』</text:p>
      <text:p text:style-name="P131">１１月　『宇宙一がんばらない幸せの法則』（CD付き）</text:p>
      <text:p text:style-name="P132"/>
      <text:p text:style-name="P133">【２０１９年】</text:p>
      <text:p text:style-name="P134">３月　『ありがとうの不思議な力』（DVD付き）</text:p>
      <text:p text:style-name="P135">６月　<text:s/>『天才たちの共通項子育てしない子育て』</text:p>
      <text:p text:style-name="P136">★７月　『私を笑顔にしてくれた正観さんの優しい言葉』</text:p>
      <text:p text:style-name="P137">９月　『魅力的な人々の共通項』</text:p>
      <text:p text:style-name="P138">１２月　『日々の暮らしを楽にする』</text:p>
      <text:p text:style-name="P139"/>
      <text:p text:style-name="P140">【２０２０年】</text:p>
      <text:p text:style-name="P141">２月　『人生を楽しむ」ための30法則』</text:p>
      <text:p text:style-name="P142">★5月　『楽しむ人になる』</text:p>
      <text:p text:style-name="P143">★7月　『私に元気を与えてくれた正観さんの嬉しい言葉』</text:p>
      <text:p text:style-name="P144">　　　『楽しい子育てみんなの笑顔で天才が育つ』</text:p>
      <text:p text:style-name="P145">10月　『で、何が問題なんですか？』</text:p>
      <text:p text:style-name="P146"/>
      <text:p text:style-name="P147">【２０２０年】</text:p>
      <text:p text:style-name="P148">１月　『小林正観さんの心がすーっと晴れていく言葉』</text:p>
      <text:p text:style-name="P149">２月　『しあわせの宇宙構造』</text:p>
      <text:p text:style-name="P150">３月　『小林正観さんの「生きづらい」が「楽しい」に変わる言葉』</text:p>
      <text:p text:style-name="P151">５月　★『「喜ばれる人」になる　　～正観さんの「読む」講演会シリーズ３～』</text:p>
      <text:p text:style-name="P152">　　　『小林正観さんの人生のシナリオを輝かせる言葉』</text:p>
      <text:p text:style-name="P153">★６月　『私の心を軽くする正観さんの「楽しい言葉」　～もひとつ小林正観さんエピソード集～』</text:p>
      <text:p text:style-name="P154">　　　　『正観さんのしあわせ絵言葉』</text:p>
      <text:p text:style-name="P155">９月　『宇宙が味方の見方道　　こんなふうにとらえると楽になる9つの方法論』</text:p>
      <text:p text:style-name="P156">★１１月　『「みやびの山里・京都大原」　　～遊帆堂・旅の余話シリーズ3～』</text:p>
      <text:p text:style-name="P157">　　　　『「知って楽しむ情報集」～人間観察４０年の情報いろいろ～　笑顔と元気の玉手箱シリーズ７～』</text:p>
      <text:p text:style-name="P158">　　　★　『「旅じょうず入門」　　～手づくり“旅行学講座”～』</text:p>
      <text:p text:style-name="P159"/>
      <text:p text:style-name="P160">【２０２２年】</text:p>
      <text:p text:style-name="P161">★1月　『「北のさいはて・礼文島」　　～遊帆堂・旅の余話シリーズ～』</text:p>
      <text:p text:style-name="P162">★２月　『「磐梯山噴火１００年」　　～遊帆堂・旅の余話シリーズ～』</text:p>
      <text:p text:style-name="P163">★３月　『「心のふるさと・近江蒲生野」　　～遊帆堂・旅の余話シリーズ～』</text:p>
      <text:p text:style-name="P164">★６月　『私を“うたし”にしてくれた正観さんの「しあわせ言葉」　～やっぱり小林正観さんエピソード集～』</text:p>
      <text:p text:style-name="P165">７月　『神さまが教えてくれた幸福論』</text:p>
      <text:p text:style-name="P166">９月　『こころの宝島　「１日５分」で人生が明るくなる方法論』</text:p>
      <text:p text:style-name="P167">　★　　『正観さんの不思議ばなし　上～よりぬき正観さんシリーズ～』</text:p>
      <text:p text:style-name="P168">１０月　『無敵の生きかた　　～すべてが味方になる宇宙法則～』</text:p>
      <text:p text:style-name="P169">★１１月　『正観さんの不思議ばなし　下～よりぬき正観さんシリーズ～』</text:p>
      <text:p text:style-name="P170">１２月　『幸せが150％になる不思議な話』</text:p>
      <text:p text:style-name="P171"/>
      <text:p text:style-name="P172">【２０２３年】</text:p>
      <text:p text:style-name="P173">６月　『喜ばれる　～自分も周りも共に幸せ～』<text:line-break/>★『「知る・学ぶ人」になる　～竹内文書と日本神話スペシャル～』</text:p>
      <text:p text:style-name="P174">★７月　『私の胸に今なお響く正観さんの「まごころ言葉」　～重ねて小林正観さんエピソード集～』</text:p>
      <text:p text:style-name="P175">【２０２４年】</text:p>
      <text:p text:style-name="P176">★２月　『そばで“見て、聞いて、学んだ”　正観さんの「すご～い言葉」　～特別編　小林正観さんエピソード集～』</text:p>
      <text:p text:style-name="P177">★５月　『「投げかける人」になる　～正観さんの「読む」講演会シリーズ５～』</text:p>
      <text:p text:style-name="P178">★７月　『いつも私のそばにいる正観さんの「よりそい言葉」　～重ねて重ねて小林正観さんエピソード集～』</text:p>
      <text:p text:style-name="P179"/>
      <text:p text:style-name="P180">　★　は本屋さんではなくうたしショップで買える本です</text:p>
      <text:p text:style-name="P181"/>
      <text:p text:style-name="P182">◆文庫本</text:p>
      <text:p text:style-name="P183">【２０１１年】</text:p>
      <text:p text:style-name="P184">１１月『すべてを味方すべてが味方』</text:p>
      <text:p text:style-name="P185">１２月『そわかの法則』</text:p>
      <text:soft-page-break/>
      <text:p text:style-name="P186">　　　『きくあの実践』</text:p>
      <text:p text:style-name="P187">【２０１２年】</text:p>
      <text:p text:style-name="P188">９月『１００％幸せな１％の人々』</text:p>
      <text:p text:style-name="P189">【２０１３年】</text:p>
      <text:p text:style-name="P190">５月『今という生き方』</text:p>
      <text:p text:style-name="P191">９月『啼かなくていいホトトギス』</text:p>
      <text:p text:style-name="P192">　　『ごえんの法則』</text:p>
      <text:p text:style-name="P193">【２０１４年】</text:p>
      <text:p text:style-name="P194">２月『ありがとうとお金の法則』</text:p>
      <text:p text:style-name="P195">９月『この世の悩みがゼロになる』</text:p>
      <text:p text:style-name="P196">１２月『悟りは３秒あればいい』</text:p>
      <text:p text:style-name="P197">【２０１５年】</text:p>
      <text:p text:style-name="P198">３月『豊かな心で豊かな暮らし』</text:p>
      <text:p text:style-name="P199">５月『心を軽くする言葉』</text:p>
      <text:p text:style-name="P200">７月『笑顔で光って輝いて』</text:p>
      <text:p text:style-name="P201">【２０１６年】</text:p>
      <text:p text:style-name="P202">６月『ありがとうのすごい秘密』</text:p>
      <text:p text:style-name="P203"/>
      <text:p text:style-name="P204"/>
      <text:p text:style-name="P205"/>
      <text:p text:style-name="P206"/>
      <text:p text:style-name="P207">◆関連書籍</text:p>
      <text:p text:style-name="P208">高島亮著</text:p>
      <text:p text:style-name="P209">２０１２年５月『ぼくが正観さんから教わったこと』<text:line-break/>加筆修正して<text:line-break/>２０１９年５月『全ては見方次第』</text:p>
      <text:p text:style-name="P210"/>
      <text:p text:style-name="P211">２０１２年１０月『おまかせで今を生きる』</text:p>
      <text:p text:style-name="P212"/>
      <text:p text:style-name="Standard"><text:span text:style-name="T213">西本真司著</text:span><text:span text:style-name="T214"><text:line-break/></text:span><text:span text:style-name="T215">２０１１年１月『小林正観さんの奇跡のセイカン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Mangal" svg:font-family="Mangal" style:font-family-generic="roman" style:font-pitch="variable" svg:panose-1="0 0 4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ＭＳ Ｐ明朝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ヘッダー文字" style:display-name="ヘッダー (文字)" style:family="text" style:parent-style-name="段落フォント">
      <style:text-properties style:font-name-complex="Mangal" style:font-size-complex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フッター文字" style:display-name="フッター (文字)" style:family="text" style:parent-style-name="段落フォント">
      <style:text-properties style:font-name-complex="Mangal" style:font-size-complex="10.5pt"/>
    </style:style>
    <style:style style:name="ハイパーリンク" style:display-name="ハイパーリンク" style:family="text" style:parent-style-name="段落フォント">
      <style:text-properties fo:color="#0563C1" style:text-underline-type="single" style:text-underline-style="solid" style:text-underline-width="auto" style:text-underline-mode="continuous"/>
    </style:style>
    <style:style style:name="未解決のメンション" style:display-name="未解決のメンション" style:family="text" style:parent-style-name="段落フォント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8in" fo:margin-left="0.7875in" fo:margin-bottom="0.22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津原明宏</meta:initial-creator>
    <dc:creator>明宏 津原</dc:creator>
    <meta:creation-date>2025-02-28T06:00:00Z</meta:creation-date>
    <dc:date>2025-02-28T07:09:00Z</dc:date>
    <meta:print-date>2021-03-09T02:58:00Z</meta:print-date>
    <meta:template xlink:href="Normal" xlink:type="simple"/>
    <meta:editing-cycles>10</meta:editing-cycles>
    <meta:editing-duration>PT4560S</meta:editing-duration>
    <meta:document-statistic meta:page-count="4" meta:paragraph-count="8" meta:word-count="657" meta:character-count="4400" meta:row-count="31" meta:non-whitespace-character-count="3751"/>
  </office:meta>
</office:document-meta>
</file>